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officeooo:paragraph-rsid="0017cda1"/>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list-style-name="L1">
      <style:paragraph-properties fo:margin-top="0.127cm" fo:margin-bottom="0.191cm" style:contextual-spacing="false"/>
      <style:text-properties fo:font-size="7.19999980926514pt"/>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master-page-name="HTML">
      <style:paragraph-properties style:page-number="auto"/>
      <style:text-properties officeooo:paragraph-rsid="0017cda1"/>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p>
      <text:p text:style-name="P1">Raport z głosowań </text:p>
      <text:p text:style-name="P2">LVII Sesja w dniu 27 lipca 2023 </text:p>
      <text:h text:style-name="Heading_20_3" text:outline-level="3">Przeprowadzone głosowania</text:h>
      <text:list text:style-name="L1">
        <text:list-item>
          <text:p text:style-name="P3">Głosowanie w sprawie <text:span text:style-name="T1">powołania Komisji Uchwał i Wniosków</text:span> - czas głosowania: 27 lipca 2023, godz. 15:03, wyniki: ZA: 13, PRZECIW: 0, WSTRZYMUJĘ SIĘ: 0, BRAK GŁOSU: 0, NIEOBECNI: 8</text:p>
          <text:p text:style-name="P4"><text:span text:style-name="T2">Wyniki imienne:</text:span> Grażyna Bortlik (ZA), Artur Brandys (NIEOBECNI), Wojciech Dudek (NIEOBECNI), Rajmund Gazda (ZA), Krzysztof Giel (NIEOBECNI), Grzegorz Kaczmarczyk (NIEOBECNI), Joanna Kalus-Grzegorzek (NIEOBECNI), Damian Kiecka (ZA), Joanna Kurasz (NIEOBECNI), Lechosław Łukasik (ZA), Jan Mach (ZA), Michał Macioszek (ZA), Grażyna Matuszczyk (ZA), Damian Mrowiec (ZA), Adam Muras (ZA), Teresa Potysz (ZA), Adam Ratka (NIEOBECNI), Jan Spendel (ZA), Piotr Szola (NIEOBECNI), Mateusz Szweda (ZA), Stanisław Wycisło (ZA)</text:p>
        </text:list-item>
        <text:list-item>
          <text:p text:style-name="P3">Głosowanie w sprawie <text:span text:style-name="T1">wycofania z porządku obrad projektu uchwały w sprawie zmiany miejscowego planu zagospodarowania przestrzennego dla terenu położonego w Orzeszu-Woszczycach w rejonie ulic: Centralnej, Przyjaźni i Żorskiej</text:span> - czas głosowania: 27 lipca 2023, godz. 15:04, wyniki: ZA: 14, PRZECIW: 0, WSTRZYMUJĘ SIĘ: 0, BRAK GŁOSU: 0, NIEOBECNI: 7</text:p>
          <text:p text:style-name="P4"><text:span text:style-name="T2">Wyniki imienne:</text:span> Grażyna Bortlik (ZA), Artur Brandys (NIEOBECNI), Wojciech Dudek (NIEOBECNI), Rajmund Gazda (ZA), Krzysztof Giel (ZA), Grzegorz Kaczmarczyk (NIEOBECNI), Joanna Kalus-Grzegorzek (NIEOBECNI), Damian Kiecka (ZA), Joanna Kurasz (NIEOBECNI), Lechosław Łukasik (ZA), Jan Mach (ZA), Michał Macioszek (ZA), Grażyna Matuszczyk (ZA), Damian Mrowiec (ZA), Adam Muras (ZA), Teresa Potysz (ZA), Adam Ratka (NIEOBECNI), Jan Spendel (ZA), Piotr Szola (NIEOBECNI), Mateusz Szweda (ZA), Stanisław Wycisło (ZA)</text:p>
        </text:list-item>
        <text:list-item>
          <text:p text:style-name="P3">Głosowanie w sprawie <text:span text:style-name="T1">wycofania z porządku obrad projektu uchwały w sprawie regulaminu wynagradzania nauczycieli określającego wysokość oraz szczegółowe warunki przyznawania dodatków za wysługę lat, motywacyjnego, funkcyjnego, za warunki pracy oraz szczegółowe warunki obliczania i wypłacania wynagrodzenia za godziny ponadwymiarowe i godziny doraźnych zastępstw nauczycieli</text:span> - czas głosowania: 27 lipca 2023, godz. 15:06, wyniki: ZA: 15, PRZECIW: 0, WSTRZYMUJĘ SIĘ: 0, BRAK GŁOSU: 0, NIEOBECNI: 6</text:p>
          <text:p text:style-name="P4"><text:span text:style-name="T2">Wyniki imienne:</text:span> Grażyna Bortlik (ZA), Artur Brandys (NIEOBECNI), Wojciech Dudek (NIEOBECNI), Rajmund Gazda (ZA), Krzysztof Giel (ZA), Grzegorz Kaczmarczyk (NIEOBECNI), Joanna Kalus-Grzegorzek (NIEOBECNI),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3">Głosowanie w sprawie <text:span text:style-name="T1">podjęcia uchwały dotyczącej miejscowego planu zagospodarowania przestrzennego Miasta Orzesze dla terenu osadników pyłu Elektrowni "Łaziska"</text:span> - czas głosowania: 27 lipca 2023, godz. 15:28,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w części uwagi nr 1 złożonej do pierwszego wyłożenia projektu miejscowego planu do publicznego wglądu </text:span>- czas głosowania: 27 lipca 2023, godz. 15:31,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w części uwagi nr 2 złożonej do pierwszego wyłożenia projektu miejscowego planu do publicznego wglądu </text:span>- czas głosowania: <text:soft-page-break/>27 lipca 2023, godz. 15:32,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w części uwagi nr 3 złożonej do pierwszego wyłożenia projektu miejscowego planu do publicznego wglądu </text:span>- czas głosowania: 27 lipca 2023, godz. 15:33,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w części uwagi nr 4 złożonej do pierwszego wyłożenia projektu miejscowego planu do publicznego wglądu </text:span>- czas głosowania: 27 lipca 2023, godz. 15:34,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w części uwagi nr 5 złożonej do pierwszego wyłożenia projektu miejscowego planu do publicznego wglądu </text:span>- czas głosowania: 27 lipca 2023, godz. 15:36,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uwagi nr 1 złożonej do drugiego wyłożenia projektu miejscowego planu do publicznego wglądu </text:span>- czas głosowania: 27 lipca 2023, godz. 15:36,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uwagi nr 2 złożonej do drugiego wyłożenia projektu miejscowego planu do publicznego wglądu </text:span>- czas głosowania: 27 lipca 2023, godz. 15:38,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nieuwzględnienia uwagi nr 3 złożonej do drugiego wyłożenia projektu miejscowego planu do publicznego wglądu </text:span>- czas głosowania: 27 lipca 2023, godz. 15:39,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text:soft-page-break/>Głosowanie w sprawie <text:span text:style-name="T1">podjęcia uchwały dotyczącej miejscowego planu zagospodarowania przestrzennego dla terenu położonego w Orzeszu sołectwie Zawada. Etap Ia</text:span> - czas głosowania: 27 lipca 2023, godz. 15:43, wyniki: ZA: 16, PRZECIW: 0, WSTRZYMUJĘ SIĘ: 0, BRAK GŁOSU: 0, NIEOBECNI: 5</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NIEOBECNI), Mateusz Szweda (ZA), Stanisław Wycisło (ZA)</text:p>
        </text:list-item>
        <text:list-item>
          <text:p text:style-name="P3">Głosowanie w sprawie <text:span text:style-name="T1">podjęcia uchwały dotyczącej zmiany Wieloletniej Prognozy Finansowej Miasta Orzesze na lata 2023-2040</text:span> - czas głosowania: 27 lipca 2023, godz. 15:45, wyniki: ZA: 16, PRZECIW: 0, WSTRZYMUJĘ SIĘ: 0, BRAK GŁOSU: 0, NIEOBECNI: 5</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NIEOBECNI), Mateusz Szweda (ZA), Stanisław Wycisło (ZA)</text:p>
        </text:list-item>
        <text:list-item>
          <text:p text:style-name="P3">Głosowanie w sprawie <text:span text:style-name="T1">podjęcia uchwały dotyczącej zmian w budżecie Miasta Orzesze na 2023 rok</text:span> - czas głosowania: 27 lipca 2023, godz. 15:49, wyniki: ZA: 14, PRZECIW: 2, WSTRZYMUJĘ SIĘ: 0, BRAK GŁOSU: 0, NIEOBECNI: 5</text:p>
          <text:p text:style-name="P4"><text:span text:style-name="T2">Wyniki imienne:</text:span> Grażyna Bortlik (ZA), Artur Brandys (NIEOBECNI), Wojciech Dudek (NIEOBECNI), Rajmund Gazda (ZA), Krzysztof Giel (ZA), Grzegorz Kaczmarczyk (NIEOBECNI), Joanna Kalus-Grzegorzek (PRZECIW), Damian Kiecka (ZA), Joanna Kurasz (NIEOBECNI), Lechosław Łukasik (ZA), Jan Mach (ZA), Michał Macioszek (ZA), Grażyna Matuszczyk (ZA), Damian Mrowiec (ZA), Adam Muras (ZA), Teresa Potysz (PRZECIW), Adam Ratka (ZA), Jan Spendel (ZA), Piotr Szola (NIEOBECNI), Mateusz Szweda (ZA), Stanisław Wycisło (ZA)</text:p>
        </text:list-item>
        <text:list-item>
          <text:p text:style-name="P3">Głosowanie w sprawie <text:span text:style-name="T1">podjęcia uchwały dotyczącej zasad i trybu udzielania dotacji na prace konserwatorskie, restauratorskie i roboty budowlane przy zabytkach na terenie Miasta Orzesze</text:span> - czas głosowania: 27 lipca 2023, godz. 15:51, wyniki: ZA: 15, PRZECIW: 0, WSTRZYMUJĘ SIĘ: 0, BRAK GŁOSU: 0, NIEOBECNI: 6</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NIEOBECNI), Piotr Szola (NIEOBECNI), Mateusz Szweda (ZA), Stanisław Wycisło (ZA)</text:p>
        </text:list-item>
        <text:list-item>
          <text:p text:style-name="P3">Głosowanie w sprawie <text:span text:style-name="T1">podjęcia uchwały dotyczącej trybu i sposobu powoływania i odwoływania członków Zespołu Interdyscyplinarnego w Orzeszu</text:span> - czas głosowania: 27 lipca 2023, godz. 15:52, wyniki: ZA: 16, PRZECIW: 0, WSTRZYMUJĘ SIĘ: 0, BRAK GŁOSU: 0, NIEOBECNI: 5</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3">Głosowanie w sprawie <text:span text:style-name="T1">podjęcia uchwały zmieniającej uchwałę w sprawie podwyższenia kryterium dochodowego uprawniającego do przyznania nieodpłatnie pomocy w formie zasiłku celowego na zakup posiłku lub żywności w ramach wieloletniego rządowego programu "Posiłek w szkole i w domu" na lata 2019-2023</text:span> - czas głosowania: 27 lipca 2023, godz. 15:53,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zmieniającej uchwałę w sprawie określenia zasad zwrotu wydatków poniesionych na świadczenia pomocy społecznej w formie posiłków, pomocy rzeczowej oraz zasiłków okresowych i celowych</text:span> - czas głosowania: 27 lipca 2023, godz. 15:54, wyniki: ZA: 17, PRZECIW: 0, WSTRZYMUJĘ <text:soft-page-break/>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zmieniającej uchwałę w sprawie ustalenia wysokości opłat za pobyt dziecka w Miejskim Żłobku w Orzeszu</text:span> - czas głosowania: 27 lipca 2023, godz. 15:55,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dotyczącej zasięgnięcia od Komendanta Wojewódzkiego Policji informacji o kandydatach na ławników</text:span> - czas głosowania: 27 lipca 2023, godz. 15:56, wyniki: ZA: 17, PRZECIW: 0, WSTRZYMUJĘ SIĘ: 0, BRAK GŁOSU: 0, NIEOBECNI: 4</text:p>
          <text:p text:style-name="P4"><text:span text:style-name="T2">Wyniki imienne:</text:span> Grażyna Bortlik (ZA), Artur Brandys (NIEOBECNI), Wojciech Dudek (NIEOBECNI), Rajmund Gazda (ZA), Krzysztof Giel (ZA), Grzegorz Kaczmarczyk (NIEOBECNI), Joanna Kalus-Grzegorzek (ZA), Damian Kiecka (ZA), Joanna Kurasz (NIEOBECNI),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Uczestnictwo w głosowaniach</text:h>
      <text:list text:style-name="L2">
        <text:list-item>
          <text:p text:style-name="P6">Bortlik Grażyna: <text:span text:style-name="T1">21/21</text:span></text:p>
        </text:list-item>
        <text:list-item>
          <text:p text:style-name="P6">Gazda Rajmund: <text:span text:style-name="T1">21/21</text:span></text:p>
        </text:list-item>
        <text:list-item>
          <text:p text:style-name="P6">Giel Krzysztof: <text:span text:style-name="T1">20/21</text:span></text:p>
        </text:list-item>
        <text:list-item>
          <text:p text:style-name="P6">Kalus-Grzegorzek Joanna: <text:span text:style-name="T1">18/21</text:span></text:p>
        </text:list-item>
        <text:list-item>
          <text:p text:style-name="P6">Kiecka Damian: <text:span text:style-name="T1">21/21</text:span></text:p>
        </text:list-item>
        <text:list-item>
          <text:p text:style-name="P6">Łukasik Lechosław: <text:span text:style-name="T1">21/21</text:span></text:p>
        </text:list-item>
        <text:list-item>
          <text:p text:style-name="P6">Mach Jan: <text:span text:style-name="T1">21/21</text:span></text:p>
        </text:list-item>
        <text:list-item>
          <text:p text:style-name="P6">Macioszek Michał: <text:span text:style-name="T1">21/21</text:span></text:p>
        </text:list-item>
        <text:list-item>
          <text:p text:style-name="P6">Matuszczyk Grażyna: <text:span text:style-name="T1">21/21</text:span></text:p>
        </text:list-item>
        <text:list-item>
          <text:p text:style-name="P6">Mrowiec Damian: <text:span text:style-name="T1">21/21</text:span></text:p>
        </text:list-item>
        <text:list-item>
          <text:p text:style-name="P6">Muras Adam: <text:span text:style-name="T1">21/21</text:span></text:p>
        </text:list-item>
        <text:list-item>
          <text:p text:style-name="P6">Potysz Teresa: <text:span text:style-name="T1">21/21</text:span></text:p>
        </text:list-item>
        <text:list-item>
          <text:p text:style-name="P6">Ratka Adam: <text:span text:style-name="T1">18/21</text:span></text:p>
        </text:list-item>
        <text:list-item>
          <text:p text:style-name="P6">Spendel Jan: <text:span text:style-name="T1">19/21</text:span></text:p>
        </text:list-item>
        <text:list-item>
          <text:p text:style-name="P6">Szola Piotr: <text:span text:style-name="T1">15/21</text:span></text:p>
        </text:list-item>
        <text:list-item>
          <text:p text:style-name="P6">Szweda Mateusz: <text:span text:style-name="T1">21/21</text:span></text:p>
        </text:list-item>
        <text:list-item>
          <text:p text:style-name="P5">Wycisło Stanisław: <text:span text:style-name="T1">21/21</text:span></text:p>
        </text:list-item>
      </text:list>
      <text:p text:style-name="P2"><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7-28T11:12:12.196000000</dc:date>
    <meta:editing-duration>PT5M23S</meta:editing-duration>
    <meta:editing-cycles>1</meta:editing-cycles>
    <meta:document-statistic meta:table-count="0" meta:image-count="0" meta:object-count="0" meta:page-count="4" meta:paragraph-count="64" meta:word-count="2347" meta:character-count="16808" meta:non-whitespace-character-count="14559"/>
    <meta:generator>LibreOffice/7.5.0.3$Windows_X86_64 LibreOffice_project/c21113d003cd3efa8c53188764377a8272d9d6de</meta:generator>
  </office:meta>
</office:document-meta>
</file>